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1.73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rotation-align="non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0">
      <style:table-cell-properties style:rotation-align="none"/>
    </style:style>
    <style:style style:name="ce24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6 BIM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LATÓRIO RESUMIDO DE EXECUÇÃO ORÇAMENTÁRIA</text:p>
          </table:table-cell>
          <table:covered-table-cell table:number-columns-repeated="8" table:style-name="ce1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(Artigo 52, incisos I e II, alíneas "a" e "b", da LC. 101/00)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Empresa Municipal de Desenvolvimento Urbano e Rural de Bauru - EMDURB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" office:value-type="string" calcext:value-type="string" table:number-columns-spanned="2" table:number-rows-spanned="1">
            <text:p>6º Bimestre 2022</text:p>
          </table:table-cell>
          <table:covered-table-cell table:style-name="ce1"/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37" office:value-type="string" calcext:value-type="string" table:number-columns-spanned="2" table:number-rows-spanned="1">
            <text:p>Previsão Inici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evisão atualizad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evistas até o Bimestr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ealizadas até bimestre</text:p>
          </table:table-cell>
          <table:covered-table-cell table:style-name="ce37"/>
          <table:table-cell table:style-name="ce37" office:value-type="string" calcext:value-type="string">
            <text:p>Saldo à realiz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CORRENTES</text:p>
          </table:table-cell>
          <table:table-cell table:style-name="ce11" table:formula="of:=SUM([.B7:.B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D7:.D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F7:.F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H7:.H10])" office:value-type="float" office:value="7645010.1" calcext:value-type="float" table:number-columns-spanned="2" table:number-rows-spanned="1">
            <text:p>7.645.010,10 </text:p>
          </table:table-cell>
          <table:covered-table-cell table:style-name="ce11"/>
          <table:table-cell table:style-name="ce24" table:formula="of:=[.H6]-[.D6]" office:value-type="float" office:value="-1057284.9" calcext:value-type="float">
            <text:p><text:s/>(1.057.284,90)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ECEITA TRIBUTÁRIA</text:p>
          </table:table-cell>
          <table:table-cell table:style-name="ce12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B7]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D7]/12*12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office:value-type="float" office:value="3592440.46" calcext:value-type="float" table:number-columns-spanned="2" table:number-rows-spanned="1">
            <text:p>3.592.440,46 </text:p>
          </table:table-cell>
          <table:covered-table-cell table:style-name="ce12"/>
          <table:table-cell table:style-name="ce25" table:formula="of:=[.H7]-[.D7]" office:value-type="float" office:value="-1090946.54" calcext:value-type="float">
            <text:p><text:s/>(1.090.946,54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PATRIMONIAL</text:p>
          </table:table-cell>
          <table:table-cell table:style-name="ce12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B8]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D8]/12*12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office:value-type="float" office:value="749808.68" calcext:value-type="float" table:number-columns-spanned="2" table:number-rows-spanned="1">
            <text:p>749.808,68 </text:p>
          </table:table-cell>
          <table:covered-table-cell table:style-name="ce12"/>
          <table:table-cell table:style-name="ce25" table:formula="of:=[.H8]-[.D8]" office:value-type="float" office:value="-28034.3199999999" calcext:value-type="float">
            <text:p><text:s/>(28.034,32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DE SERVIÇOS</text:p>
          </table:table-cell>
          <table:table-cell table:style-name="ce12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B9]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D9]/12*12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office:value-type="float" office:value="2870536.17" calcext:value-type="float" table:number-columns-spanned="2" table:number-rows-spanned="1">
            <text:p>2.870.536,17 </text:p>
          </table:table-cell>
          <table:covered-table-cell table:style-name="ce12"/>
          <table:table-cell table:style-name="ce25" table:formula="of:=[.H9]-[.D9]" office:value-type="float" office:value="20711.1699999999" calcext:value-type="float">
            <text:p>20.711,17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UTRAS RECEITAS CORRENTES</text:p>
          </table:table-cell>
          <table:table-cell table:style-name="ce12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B10]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D10]/12*12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office:value-type="float" office:value="432224.79" calcext:value-type="float" table:number-columns-spanned="2" table:number-rows-spanned="1">
            <text:p>432.224,79 </text:p>
          </table:table-cell>
          <table:covered-table-cell table:style-name="ce12"/>
          <table:table-cell table:style-name="ce25" table:formula="of:=[.H10]-[.D10]" office:value-type="float" office:value="40984.79" calcext:value-type="float">
            <text:p>40.984,7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DE CAPITAL</text:p>
          </table:table-cell>
          <table:table-cell table:style-name="ce13" table:formula="of:=SUM([.B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D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F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H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24" table:formula="of:=[.D11]-[.H11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VALIAÇÃO DE BENS</text:p>
          </table:table-cell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25" table:formula="of:=[.D12]-[.H12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(-) DEDUÇÕES DA RECEITA</text:p>
          </table:table-cell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25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CORRENTES - INTRA-ORÇAMENTÁRIAS</text:p>
          </table:table-cell>
          <table:table-cell table:style-name="ce11" table:formula="of:=SUM([.B15:.B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D15:.D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F15:.F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H15:.H16])" office:value-type="float" office:value="48372917.25" calcext:value-type="float" table:number-columns-spanned="2" table:number-rows-spanned="1">
            <text:p>48.372.917,25 </text:p>
          </table:table-cell>
          <table:covered-table-cell table:style-name="ce11"/>
          <table:table-cell table:style-name="ce26" table:formula="of:=[.H14]-[.D14]" office:value-type="float" office:value="-7906060.75" calcext:value-type="float">
            <text:p><text:s/>(7.906.060,75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TRIBUTÁRIA – INTRA-ORÇAMENTÁRIAS</text:p>
          </table:table-cell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25" table:formula="of:=[.D15]-[.H15]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DE SERVIÇOS – INTRA-ORÇAMENTÁRIAS</text:p>
          </table:table-cell>
          <table:table-cell table:style-name="ce14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B16]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D16]/12*12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office:value-type="float" office:value="48372917.25" calcext:value-type="float" table:number-columns-spanned="2" table:number-rows-spanned="1">
            <text:p>48.372.917,25 </text:p>
          </table:table-cell>
          <table:covered-table-cell table:style-name="ce14"/>
          <table:table-cell table:style-name="ce25" table:formula="of:=[.H16]-[.D16]" office:value-type="float" office:value="-7906060.75" calcext:value-type="float">
            <text:p><text:s/>(7.906.060,75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DE CAPITAL - INTRA-ORÇAMENTÁRIAS</text:p>
          </table:table-cell>
          <table:table-cell table:style-name="ce13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D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F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H18]" office:value-type="float" office:value="4716582.72" calcext:value-type="float" table:number-columns-spanned="2" table:number-rows-spanned="1">
            <text:p>4.716.582,72 </text:p>
          </table:table-cell>
          <table:covered-table-cell table:style-name="ce13"/>
          <table:table-cell table:style-name="ce27" table:formula="of:=[.J18]" office:value-type="float" office:value="3803582.72" calcext:value-type="float">
            <text:p>3.803.582,72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S DE CAPITAL – INTRA-ORÇAMENTÁRIAS</text:p>
          </table:table-cell>
          <table:table-cell table:style-name="ce14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D18]/12*12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office:value-type="float" office:value="4716582.72" calcext:value-type="float" table:number-columns-spanned="2" table:number-rows-spanned="1">
            <text:p>4.716.582,72 </text:p>
          </table:table-cell>
          <table:covered-table-cell table:style-name="ce14"/>
          <table:table-cell table:style-name="ce25" table:formula="of:=[.H18]-[.D18]" office:value-type="float" office:value="3803582.72" calcext:value-type="float">
            <text:p>3.803.582,72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RECEITAS (I)</text:p>
          </table:table-cell>
          <table:table-cell table:style-name="ce11" table:formula="of:=SUM([.B14]+[.B6]+[.B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4]+[.D6]+[.D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4]+[.F6]+[.F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H14]+[.H6]+[.H17])" office:value-type="float" office:value="60734510.07" calcext:value-type="float" table:number-columns-spanned="2" table:number-rows-spanned="1">
            <text:p>60.734.510,07 </text:p>
          </table:table-cell>
          <table:covered-table-cell table:style-name="ce11"/>
          <table:table-cell table:style-name="ce24" table:formula="of:=[.H19]-[.D19]" office:value-type="float" office:value="-5159762.93" calcext:value-type="float">
            <text:p><text:s/>(5.159.762,93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ÇÃO DE CRÉDITO (II)</text:p>
          </table:table-cell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24" table:formula="of:=[.D20]-[.H20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FINANCIAMENTO (III)=(I+II)</text:p>
          </table:table-cell>
          <table:table-cell table:style-name="ce11" table:formula="of:=SUM([.B19:.C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9:.E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9:.G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H19:.I20])" office:value-type="float" office:value="60734510.07" calcext:value-type="float" table:number-columns-spanned="2" table:number-rows-spanned="1">
            <text:p>60.734.510,07 </text:p>
          </table:table-cell>
          <table:covered-table-cell table:style-name="ce11"/>
          <table:table-cell table:style-name="ce24" table:formula="of:=[.H21]-[.D21]" office:value-type="float" office:value="-5159762.93" calcext:value-type="float">
            <text:p><text:s/>(5.159.762,93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FICIT (IV)</text:p>
          </table:table-cell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table:formula="of:=[.F36]-[.H21]" office:value-type="float" office:value="2122268.76" calcext:value-type="float" table:number-columns-spanned="2" table:number-rows-spanned="1">
            <text:p>2.122.268,76 </text:p>
          </table:table-cell>
          <table:covered-table-cell table:style-name="ce11"/>
          <table:table-cell table:style-name="ce28"/>
          <table:table-cell table:number-columns-repeated="1014"/>
        </table:table-row>
        <table:table-row table:style-name="ro1">
          <table:table-cell table:style-name="ce4" office:value-type="string" calcext:value-type="string">
            <text:p>TOTAL (V)=(III+IV)</text:p>
          </table:table-cell>
          <table:table-cell table:style-name="ce11" table:formula="of:=SUM([.B21:.C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21:.E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21:.G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H21:.I22])" office:value-type="float" office:value="62856778.83" calcext:value-type="float" table:number-columns-spanned="2" table:number-rows-spanned="1">
            <text:p>62.856.778,83 </text:p>
          </table:table-cell>
          <table:covered-table-cell table:style-name="ce11"/>
          <table:table-cell table:style-name="ce24" table:formula="of:=[.J21]" office:value-type="float" office:value="-5159762.93" calcext:value-type="float">
            <text:p><text:s/>(5.159.762,93)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DESPESAS</text:p>
          </table:table-cell>
          <table:table-cell table:style-name="ce15" office:value-type="string" calcext:value-type="string">
            <text:p>Previsão inicial</text:p>
          </table:table-cell>
          <table:table-cell table:style-name="ce15" office:value-type="string" calcext:value-type="string">
            <text:p>Créd. Adic. / anulações</text:p>
          </table:table-cell>
          <table:table-cell table:style-name="ce15" office:value-type="string" calcext:value-type="string">
            <text:p>Dotação atualizada</text:p>
          </table:table-cell>
          <table:table-cell table:style-name="ce15" office:value-type="string" calcext:value-type="string">
            <text:p>Empenhado</text:p>
          </table:table-cell>
          <table:table-cell table:style-name="ce20" office:value-type="string" calcext:value-type="string">
            <text:p>Liquidado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Saldo à Empenhar</text:p>
          </table:table-cell>
          <table:table-cell table:style-name="ce20" office:value-type="string" calcext:value-type="string">
            <text:p>Saldo à Liquidar</text:p>
          </table:table-cell>
          <table:table-cell table:style-name="ce20" office:value-type="string" calcext:value-type="string">
            <text:p>Saldo à Pag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</text:p>
          </table:table-cell>
          <table:table-cell table:style-name="ce16" table:formula="of:=[.B27]+[.B28]" office:value-type="float" office:value="62813803" calcext:value-type="float">
            <text:p>62.813.803,00 </text:p>
          </table:table-cell>
          <table:table-cell table:style-name="ce16" table:formula="of:=[.C27]+[.C28]" office:value-type="float" office:value="-2125607.44" calcext:value-type="float">
            <text:p><text:s/>(2.125.607,44)</text:p>
          </table:table-cell>
          <table:table-cell table:style-name="ce16" table:formula="of:=[.D27]+[.D28]" office:value-type="float" office:value="60688195.56" calcext:value-type="float">
            <text:p>60.688.195,56 </text:p>
          </table:table-cell>
          <table:table-cell table:style-name="ce16" table:formula="of:=[.E27]+[.E28]" office:value-type="float" office:value="60571539.95" calcext:value-type="float">
            <text:p>60.571.539,95 </text:p>
          </table:table-cell>
          <table:table-cell table:style-name="ce16" table:formula="of:=[.F27]+[.F28]" office:value-type="float" office:value="57847666.93" calcext:value-type="float">
            <text:p>57.847.666,93 </text:p>
          </table:table-cell>
          <table:table-cell table:style-name="ce16" table:formula="of:=[.G27]+[.G28]" office:value-type="float" office:value="49729073.24" calcext:value-type="float">
            <text:p>49.729.073,24 </text:p>
          </table:table-cell>
          <table:table-cell table:style-name="ce21" table:formula="of:=[.D26]-[.E26]" office:value-type="float" office:value="116655.609999999" calcext:value-type="float">
            <text:p>116.655,61 </text:p>
          </table:table-cell>
          <table:table-cell table:style-name="ce21" table:formula="of:=[.E26]-[.F26]" office:value-type="float" office:value="2723873.02" calcext:value-type="float">
            <text:p>2.723.873,02 </text:p>
          </table:table-cell>
          <table:table-cell table:style-name="ce29" table:formula="of:=[.F26]-[.G26]" office:value-type="float" office:value="8118593.69" calcext:value-type="float">
            <text:p>8.118.593,69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17" table:formula="of:=32614168+13106848+273484+1025+85125" office:value-type="float" office:value="46080650" calcext:value-type="float">
            <text:p>46.080.650,00 </text:p>
          </table:table-cell>
          <table:table-cell table:style-name="ce17" table:formula="of:=807761-6261300+100000-1025+261445-150000-273445+50000+525000+228766-790000-486552-823460-814700+90000-7200-31200" office:value-type="float" office:value="-7575910" calcext:value-type="float">
            <text:p><text:s/>(7.575.910,00)</text:p>
          </table:table-cell>
          <table:table-cell table:style-name="ce17" table:formula="of:=[.B27]+[.C27]" office:value-type="float" office:value="38504740" calcext:value-type="float">
            <text:p>38.504.740,00 </text:p>
          </table:table-cell>
          <table:table-cell table:style-name="ce17" table:formula="of:=34437139.15+3507343.43+499229.23+53847.77" office:value-type="float" office:value="38497559.58" calcext:value-type="float">
            <text:p>38.497.559,58 </text:p>
          </table:table-cell>
          <table:table-cell table:style-name="ce17" table:formula="of:=34437139.15+3507343.43+487819.22+53847.77" office:value-type="float" office:value="38486149.57" calcext:value-type="float">
            <text:p>38.486.149,57 </text:p>
          </table:table-cell>
          <table:table-cell table:style-name="ce17" table:formula="of:=31691843.44+2083848.87+487819.22+53847.77" office:value-type="float" office:value="34317359.3" calcext:value-type="float">
            <text:p>34.317.359,30 </text:p>
          </table:table-cell>
          <table:table-cell table:style-name="ce22" table:formula="of:=[.D27]-[.E27]" office:value-type="float" office:value="7180.42000000179" calcext:value-type="float">
            <text:p>7.180,42 </text:p>
          </table:table-cell>
          <table:table-cell table:style-name="ce22" table:formula="of:=[.E27]-[.F27]" office:value-type="float" office:value="11410.0099999979" calcext:value-type="float">
            <text:p>11.410,01 </text:p>
          </table:table-cell>
          <table:table-cell table:style-name="ce30" table:formula="of:=[.F27]-[.G27]" office:value-type="float" office:value="4168790.27" calcext:value-type="float">
            <text:p>4.168.790,27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CORRENTES</text:p>
          </table:table-cell>
          <table:table-cell table:style-name="ce17" table:formula="of:=3000001+220375+10847758+1137750+984000+407969+1025+61500+20500+1025+51250" office:value-type="float" office:value="16733153" calcext:value-type="float">
            <text:p>16.733.153,00 </text:p>
          </table:table-cell>
          <table:table-cell table:style-name="ce17" table:formula="of:=+40000+600000-40000+50000-250000+250000+301025-301025+40000+39000+40000+1470175.64+3487494.83-276864-140460.91-240000-650000+540000+108925+50000+10000+2000+20193-550000-50000+10000-50000+60000+90000-1025-46900+80000+160000+200000-265000-80000-389000+65000+647564-36000+175000+280200" office:value-type="float" office:value="5450302.56" calcext:value-type="float">
            <text:p>5.450.302,56 </text:p>
          </table:table-cell>
          <table:table-cell table:style-name="ce17" table:formula="of:=[.B28]+[.C28]" office:value-type="float" office:value="22183455.56" calcext:value-type="float">
            <text:p>22.183.455,56 </text:p>
          </table:table-cell>
          <table:table-cell table:style-name="ce17" table:formula="of:=5344010.82+272151.22+14009006.13+824882.1+968480.46+448116.5+0+151852.74+51205.61+0+4274.79" office:value-type="float" office:value="22073980.37" calcext:value-type="float">
            <text:p>22.073.980,37 </text:p>
          </table:table-cell>
          <table:table-cell table:style-name="ce17" table:formula="of:=5090396.45+269112.34+11873368.38+796476.8+968391.68+160211.16+151852.74+51205.61+502.2" office:value-type="float" office:value="19361517.36" calcext:value-type="float">
            <text:p>19.361.517,36 </text:p>
          </table:table-cell>
          <table:table-cell table:style-name="ce17" table:formula="of:=3848462.57+247296.34+9760560.85+472870.95+718751.52+160211.16+151852.74+51205.61+502.2" office:value-type="float" office:value="15411713.94" calcext:value-type="float">
            <text:p>15.411.713,94 </text:p>
          </table:table-cell>
          <table:table-cell table:style-name="ce22" table:formula="of:=[.D28]-[.E28]" office:value-type="float" office:value="109475.189999998" calcext:value-type="float">
            <text:p>109.475,19 </text:p>
          </table:table-cell>
          <table:table-cell table:style-name="ce22" table:formula="of:=[.E28]-[.F28]" office:value-type="float" office:value="2712463.01" calcext:value-type="float">
            <text:p>2.712.463,01 </text:p>
          </table:table-cell>
          <table:table-cell table:style-name="ce30" table:formula="of:=[.F28]-[.G28]" office:value-type="float" office:value="3949803.42" calcext:value-type="float">
            <text:p>3.949.803,42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 DE CAPITAL</text:p>
          </table:table-cell>
          <table:table-cell table:style-name="ce18" table:formula="of:=[.B30]+[.B31]" office:value-type="float" office:value="1024207" calcext:value-type="float">
            <text:p>1.024.207,00 </text:p>
          </table:table-cell>
          <table:table-cell table:style-name="ce18" table:formula="of:=[.C30]+[.C31]" office:value-type="float" office:value="3012530" calcext:value-type="float">
            <text:p>3.012.530,00 </text:p>
          </table:table-cell>
          <table:table-cell table:style-name="ce18" table:formula="of:=[.D30]+[.D31]" office:value-type="float" office:value="4036737" calcext:value-type="float">
            <text:p>4.036.737,00 </text:p>
          </table:table-cell>
          <table:table-cell table:style-name="ce18" table:formula="of:=[.E30]+[.E31]" office:value-type="float" office:value="4036275.03" calcext:value-type="float">
            <text:p>4.036.275,03 </text:p>
          </table:table-cell>
          <table:table-cell table:style-name="ce18" table:formula="of:=[.F30]+[.F31]" office:value-type="float" office:value="3839775.03" calcext:value-type="float">
            <text:p>3.839.775,03 </text:p>
          </table:table-cell>
          <table:table-cell table:style-name="ce18" table:formula="of:=[.G30]+[.G31]" office:value-type="float" office:value="3773897.24" calcext:value-type="float">
            <text:p>3.773.897,24 </text:p>
          </table:table-cell>
          <table:table-cell table:style-name="ce21" table:formula="of:=[.D29]-[.E29]" office:value-type="float" office:value="461.970000000205" calcext:value-type="float">
            <text:p>461,97 </text:p>
          </table:table-cell>
          <table:table-cell table:style-name="ce21" table:formula="of:=[.E29]-[.F29]" office:value-type="float" office:value="196500" calcext:value-type="float">
            <text:p>196.500,00 </text:p>
          </table:table-cell>
          <table:table-cell table:style-name="ce29" table:formula="of:=[.F29]-[.G29]" office:value-type="float" office:value="65877.79" calcext:value-type="float">
            <text:p>65.877,79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VESTIMENTOS</text:p>
          </table:table-cell>
          <table:table-cell table:style-name="ce17" office:value-type="float" office:value="205000" calcext:value-type="float">
            <text:p>205.000,00 </text:p>
          </table:table-cell>
          <table:table-cell table:style-name="ce17" table:formula="of:=-100000-60000" office:value-type="float" office:value="-160000" calcext:value-type="float">
            <text:p><text:s/>(160.000,00)</text:p>
          </table:table-cell>
          <table:table-cell table:style-name="ce17" table:formula="of:=[.B30]+[.C30]" office:value-type="float" office:value="45000" calcext:value-type="float">
            <text:p>45.000,00 </text:p>
          </table:table-cell>
          <table:table-cell table:number-columns-repeated="2" table:style-name="ce17" office:value-type="float" office:value="44674.61" calcext:value-type="float">
            <text:p>44.674,61 </text:p>
          </table:table-cell>
          <table:table-cell table:style-name="ce17" office:value-type="float" office:value="42115.61" calcext:value-type="float">
            <text:p>42.115,61 </text:p>
          </table:table-cell>
          <table:table-cell table:style-name="ce22" table:formula="of:=[.D30]-[.E30]" office:value-type="float" office:value="325.389999999999" calcext:value-type="float">
            <text:p>325,39 </text:p>
          </table:table-cell>
          <table:table-cell table:style-name="ce22" table:formula="of:=[.E30]-[.F30]" office:value-type="float" office:value="0" calcext:value-type="float">
            <text:p>- </text:p>
          </table:table-cell>
          <table:table-cell table:style-name="ce30" table:formula="of:=[.F30]-[.G30]" office:value-type="float" office:value="2559" calcext:value-type="float">
            <text:p>2.559,00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/ REFINANCIAMENTO DA DÍVIDA</text:p>
          </table:table-cell>
          <table:table-cell table:style-name="ce17" table:formula="of:=818207+1000" office:value-type="float" office:value="819207" calcext:value-type="float">
            <text:p>819.207,00 </text:p>
          </table:table-cell>
          <table:table-cell table:style-name="ce17" table:formula="of:=+1760000+120070-1000+470000+823460" office:value-type="float" office:value="3172530" calcext:value-type="float">
            <text:p>3.172.530,00 </text:p>
          </table:table-cell>
          <table:table-cell table:style-name="ce17" table:formula="of:=[.B31]+[.C31]" office:value-type="float" office:value="3991737" calcext:value-type="float">
            <text:p>3.991.737,00 </text:p>
          </table:table-cell>
          <table:table-cell table:style-name="ce17" office:value-type="float" office:value="3991600.42" calcext:value-type="float">
            <text:p>3.991.600,42 </text:p>
          </table:table-cell>
          <table:table-cell table:style-name="ce17" office:value-type="float" office:value="3795100.42" calcext:value-type="float">
            <text:p>3.795.100,42 </text:p>
          </table:table-cell>
          <table:table-cell table:style-name="ce17" office:value-type="float" office:value="3731781.63" calcext:value-type="float">
            <text:p>3.731.781,63 </text:p>
          </table:table-cell>
          <table:table-cell table:style-name="ce22" table:formula="of:=[.D31]-[.E31]" office:value-type="float" office:value="136.580000000075" calcext:value-type="float">
            <text:p>136,58 </text:p>
          </table:table-cell>
          <table:table-cell table:style-name="ce22" table:formula="of:=[.E31]-[.F31]" office:value-type="float" office:value="196500" calcext:value-type="float">
            <text:p>196.500,00 </text:p>
          </table:table-cell>
          <table:table-cell table:style-name="ce30" table:formula="of:=[.F31]-[.G31]" office:value-type="float" office:value="63318.79" calcext:value-type="float">
            <text:p>63.318,7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SERVA DE CONTINGÊNCIA</text:p>
          </table:table-cell>
          <table:table-cell table:style-name="ce18" office:value-type="float" office:value="699193" calcext:value-type="float">
            <text:p>699.193,00 </text:p>
          </table:table-cell>
          <table:table-cell table:style-name="ce18" table:formula="of:=-600000-50000-29000-20193" office:value-type="float" office:value="-699193" calcext:value-type="float">
            <text:p><text:s/>(699.193,00)</text:p>
          </table:table-cell>
          <table:table-cell table:style-name="ce18" table:formula="of:=[.B32]+[.C32]" office:value-type="float" office:value="0" calcext:value-type="float">
            <text:p>- </text:p>
          </table:table-cell>
          <table:table-cell table:number-columns-repeated="3" table:style-name="ce18" office:value-type="float" office:value="0" calcext:value-type="float">
            <text:p>- </text:p>
          </table:table-cell>
          <table:table-cell table:style-name="ce21" table:formula="of:=[.D32]-[.E32]" office:value-type="float" office:value="0" calcext:value-type="float">
            <text:p>- </text:p>
          </table:table-cell>
          <table:table-cell table:style-name="ce21" table:formula="of:=[.E32]-[.F32]" office:value-type="float" office:value="0" calcext:value-type="float">
            <text:p>- </text:p>
          </table:table-cell>
          <table:table-cell table:style-name="ce29" table:formula="of:=[.F32]-[.G32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INTRA-ORÇAMENTÁRIAS</text:p>
          </table:table-cell>
          <table:table-cell table:style-name="ce17" table:formula="of:=287000+950000+120070" office:value-type="float" office:value="1357070" calcext:value-type="float">
            <text:p>1.357.070,00 </text:p>
          </table:table-cell>
          <table:table-cell table:style-name="ce17" table:formula="of:=-45781.56-120070-38430+16552" office:value-type="float" office:value="-187729.56" calcext:value-type="float">
            <text:p><text:s/>(187.729,56)</text:p>
          </table:table-cell>
          <table:table-cell table:style-name="ce17" table:formula="of:=[.B33]+[.C33]" office:value-type="float" office:value="1169340.44" calcext:value-type="float">
            <text:p>1.169.340,44 </text:p>
          </table:table-cell>
          <table:table-cell table:style-name="ce17" table:formula="of:=202785.35+966551.52+0" office:value-type="float" office:value="1169336.87" calcext:value-type="float">
            <text:p>1.169.336,87 </text:p>
          </table:table-cell>
          <table:table-cell table:style-name="ce17" table:formula="of:=202785.35+966551.52+0" office:value-type="float" office:value="1169336.87" calcext:value-type="float">
            <text:p>1.169.336,87 </text:p>
          </table:table-cell>
          <table:table-cell table:style-name="ce17" table:formula="of:=4285.74+966551.52" office:value-type="float" office:value="970837.26" calcext:value-type="float">
            <text:p>970.837,26 </text:p>
          </table:table-cell>
          <table:table-cell table:style-name="ce22" table:formula="of:=[.D33]-[.E33]" office:value-type="float" office:value="3.56999999983236" calcext:value-type="float">
            <text:p>3,57 </text:p>
          </table:table-cell>
          <table:table-cell table:style-name="ce22" table:formula="of:=[.E33]-[.F33]" office:value-type="float" office:value="0" calcext:value-type="float">
            <text:p>- </text:p>
          </table:table-cell>
          <table:table-cell table:style-name="ce30" table:formula="of:=[.F33]-[.G33]" office:value-type="float" office:value="198499.61" calcext:value-type="float">
            <text:p>198.499,61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DESPESAS (VI)</text:p>
          </table:table-cell>
          <table:table-cell table:style-name="ce18" table:formula="of:=SUM([.B26]+[.B29]+[.B32]+[.B33])" office:value-type="float" office:value="65894273" calcext:value-type="float">
            <text:p>65.894.273,00 </text:p>
          </table:table-cell>
          <table:table-cell table:style-name="ce18" table:formula="of:=SUM([.C26];[.C29];[.C32];[.C33])" office:value-type="float" office:value="0" calcext:value-type="float">
            <text:p>- </text:p>
          </table:table-cell>
          <table:table-cell table:style-name="ce18" table:formula="of:=SUM([.D26]+[.D29]+[.D32]+[.D33])" office:value-type="float" office:value="65894273" calcext:value-type="float">
            <text:p>65.894.273,00 </text:p>
          </table:table-cell>
          <table:table-cell table:style-name="ce18" table:formula="of:=SUM([.E26]+[.E29]+[.E32]+[.E33])" office:value-type="float" office:value="65777151.85" calcext:value-type="float">
            <text:p>65.777.151,85 </text:p>
          </table:table-cell>
          <table:table-cell table:style-name="ce18" table:formula="of:=SUM([.F26]+[.F29]+[.F32]+[.F33])" office:value-type="float" office:value="62856778.83" calcext:value-type="float">
            <text:p>62.856.778,83 </text:p>
          </table:table-cell>
          <table:table-cell table:style-name="ce18" table:formula="of:=SUM([.G26]+[.G29]+[.G32]+[.G33])" office:value-type="float" office:value="54473807.74" calcext:value-type="float">
            <text:p>54.473.807,74 </text:p>
          </table:table-cell>
          <table:table-cell table:style-name="ce21" table:formula="of:=[.D34]-[.E34]" office:value-type="float" office:value="117121.149999999" calcext:value-type="float">
            <text:p>117.121,15 </text:p>
          </table:table-cell>
          <table:table-cell table:style-name="ce21" table:formula="of:=[.E34]-[.F34]" office:value-type="float" office:value="2920373.02" calcext:value-type="float">
            <text:p>2.920.373,02 </text:p>
          </table:table-cell>
          <table:table-cell table:style-name="ce29" table:formula="of:=[.F34]-[.G34]" office:value-type="float" office:value="8382971.09" calcext:value-type="float">
            <text:p>8.382.971,09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DA DIVIDA - REFINANC. (VII)</text:p>
          </table:table-cell>
          <table:table-cell table:number-columns-repeated="6" table:style-name="ce17" office:value-type="float" office:value="0" calcext:value-type="float">
            <text:p>- </text:p>
          </table:table-cell>
          <table:table-cell table:style-name="ce21" table:formula="of:=[.D35]-[.E35]" office:value-type="float" office:value="0" calcext:value-type="float">
            <text:p>- </text:p>
          </table:table-cell>
          <table:table-cell table:style-name="ce21" table:formula="of:=[.E35]-[.F35]" office:value-type="float" office:value="0" calcext:value-type="float">
            <text:p>- </text:p>
          </table:table-cell>
          <table:table-cell table:style-name="ce29" table:formula="of:=[.F35]-[.G35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REFINANCIAMENTO (VIII) = (VI+VII)</text:p>
          </table:table-cell>
          <table:table-cell table:style-name="ce18" table:formula="of:=SUM([.B34:.B35])" office:value-type="float" office:value="65894273" calcext:value-type="float">
            <text:p>65.894.273,00 </text:p>
          </table:table-cell>
          <table:table-cell table:style-name="ce18" table:formula="of:=SUM([.C34];[.C35])" office:value-type="float" office:value="0" calcext:value-type="float">
            <text:p>- </text:p>
          </table:table-cell>
          <table:table-cell table:style-name="ce18" table:formula="of:=SUM([.D34:.D35])" office:value-type="float" office:value="65894273" calcext:value-type="float">
            <text:p>65.894.273,00 </text:p>
          </table:table-cell>
          <table:table-cell table:style-name="ce18" table:formula="of:=SUM([.E34:.E35])" office:value-type="float" office:value="65777151.85" calcext:value-type="float">
            <text:p>65.777.151,85 </text:p>
          </table:table-cell>
          <table:table-cell table:style-name="ce18" table:formula="of:=SUM([.F34:.F35])" office:value-type="float" office:value="62856778.83" calcext:value-type="float">
            <text:p>62.856.778,83 </text:p>
          </table:table-cell>
          <table:table-cell table:style-name="ce18" table:formula="of:=SUM([.G34:.G35])" office:value-type="float" office:value="54473807.74" calcext:value-type="float">
            <text:p>54.473.807,74 </text:p>
          </table:table-cell>
          <table:table-cell table:style-name="ce21" table:formula="of:=[.D36]-[.E36]" office:value-type="float" office:value="117121.149999999" calcext:value-type="float">
            <text:p>117.121,15 </text:p>
          </table:table-cell>
          <table:table-cell table:style-name="ce21" table:formula="of:=[.E36]-[.F36]" office:value-type="float" office:value="2920373.02" calcext:value-type="float">
            <text:p>2.920.373,02 </text:p>
          </table:table-cell>
          <table:table-cell table:style-name="ce29" table:formula="of:=[.F36]-[.G36]" office:value-type="float" office:value="8382971.09" calcext:value-type="float">
            <text:p>8.382.971,0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PERÁVIT (IX)</text:p>
          </table:table-cell>
          <table:table-cell table:style-name="ce1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table:formula="of:=[.H23]-[.F36]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21" table:formula="of:=[.D37]-[.E37]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 (X) = (VI+VII)</text:p>
          </table:table-cell>
          <table:table-cell table:style-name="ce18" table:formula="of:=SUM([.B36:.B37])" office:value-type="float" office:value="65894273" calcext:value-type="float">
            <text:p>65.894.273,00 </text:p>
          </table:table-cell>
          <table:table-cell table:style-name="ce18" table:formula="of:=SUM([.C36];[.C37])" office:value-type="float" office:value="0" calcext:value-type="float">
            <text:p>- </text:p>
          </table:table-cell>
          <table:table-cell table:style-name="ce18" table:formula="of:=SUM([.D36:.D37])" office:value-type="float" office:value="65894273" calcext:value-type="float">
            <text:p>65.894.273,00 </text:p>
          </table:table-cell>
          <table:table-cell table:style-name="ce18" table:formula="of:=SUM([.E36:.E37])" office:value-type="float" office:value="65777151.85" calcext:value-type="float">
            <text:p>65.777.151,85 </text:p>
          </table:table-cell>
          <table:table-cell table:style-name="ce18" table:formula="of:=SUM([.F36:.F37])" office:value-type="float" office:value="62856778.83" calcext:value-type="float">
            <text:p>62.856.778,83 </text:p>
          </table:table-cell>
          <table:table-cell table:style-name="ce18" table:formula="of:=SUM([.G36:.G37])" office:value-type="float" office:value="54473807.74" calcext:value-type="float">
            <text:p>54.473.807,74 </text:p>
          </table:table-cell>
          <table:table-cell table:style-name="ce21" table:formula="of:=[.D38]-[.E38]" office:value-type="float" office:value="117121.149999999" calcext:value-type="float">
            <text:p>117.121,15 </text:p>
          </table:table-cell>
          <table:table-cell table:style-name="ce21" table:formula="of:=[.E38]-[.F36]" office:value-type="float" office:value="2920373.02" calcext:value-type="float">
            <text:p>2.920.373,02 </text:p>
          </table:table-cell>
          <table:table-cell table:style-name="ce29" table:formula="of:=[.F36]-[.G38]" office:value-type="float" office:value="8382971.09" calcext:value-type="float">
            <text:p>8.382.971,09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/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Donizete do Carmo dos Santos <text:s text:c="23"/>Fábio Vieira Pinto <text:s text:c="41"/>Thaize Aparecida Martins de Abreu <text:s text:c="22"/>João Carlos Tascin</text:p>
          </table:table-cell>
          <table:table-cell table:style-name="ce8" table:number-columns-repeated="5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9" office:value-type="string" calcext:value-type="string">
            <text:p>Presidente da EMDURB <text:s text:c="23"/>Diretor Administrativo Financeiro <text:s text:c="43"/>Contadora <text:s text:c="42"/>Resp. Controle Interno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<text:s text:c="140"/>CRC 1SP262667/O-2 <text:s text:c="42"/>Exercício 2022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number:number-style style:name="N15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 style:data-style-name="N2" text:time-value="09:18:26.4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4:55:58.007000000</meta:creation-date>
    <dc:date>2023-02-02T09:20:24.004000000</dc:date>
    <meta:editing-duration>PT2M17S</meta:editing-duration>
    <meta:editing-cycles>2</meta:editing-cycles>
    <meta:generator>LibreOffice/7.2.7.2$Windows_X86_64 LibreOffice_project/8d71d29d553c0f7dcbfa38fbfda25ee34cce99a2</meta:generator>
    <meta:document-statistic meta:table-count="1" meta:cell-count="260" meta:object-count="0"/>
  </office:meta>
</office:document-meta>
</file>